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dsoase Nieuwstraat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maart 2026</text:p>
            <text:p text:style-name="common-al">Omschrijving: Stadsoase</text:p>
            <text:p text:style-name="common-al">Locatie: Nieuwstraat 377, 7311 BR Apeldoorn</text:p>
            <text:p text:style-name="common-al">Zaaknummer: 02006085688</text:p>
            <text:p text:style-name="common-al">Datum evenement: 19 en 16 juli, 2, 9, 16, 23 en 30 augustus 2026</text:p>
            <text:p text:style-name="common-al">Tijdstip evenement: 13:00 -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59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85688</meta:user-defined>
    <dc:language>nl</dc:language>
    <meta:user-defined meta:name="OVERHEIDop.locatietype/OVERHEIDop.gebiedsmarkering">Punt</meta:user-defined>
    <meta:user-defined meta:name="DC.title">Besluit evenementenvergunning Stadsoase Nieuwstraat 37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98</meta:user-defined>
    <meta:user-defined meta:name="OVERHEIDop.GmbID/DC.identifier">gmb-2026-104598</meta:user-defined>
    <meta:user-defined meta:name="OVERHEIDop.versieInformatie"/>
  </office:meta>
</office:document-meta>
</file>