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Prinsweg 2 / Raadhuisstraat, 1861 CS Bergen (NH), het snoeien en inkorten van 8 knotlindes rondom de Ruïnekerk (BSDG), datum ontvangst 27 februari 2026 (Z2026-0000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5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77</meta:user-defined>
    <meta:user-defined meta:name="DCTERMS.abstract">Oude Prinsweg 2 / Raadhuisstraat, 1861 CS Bergen (NH), het snoeien en inkorten van 8 knotlindes rondom de Ruïnekerk (BSDG), datum ontvangst 27 februari 2026 (Z2026-00001877)</meta:user-defined>
    <dc:language>nl</dc:language>
    <meta:user-defined meta:name="OVERHEIDop.locatietype/OVERHEIDop.gebiedsmarkering">Vlak</meta:user-defined>
    <meta:user-defined meta:name="DC.title">Gemeente Bergen, ontvangen aanvraag omgevingsvergunning, Oude Prinsweg 2 / Raadhuisstraat, 1861 CS Bergen (NH), het snoeien en inkorten van 8 knotlindes rondom de Ruïnekerk (BSDG), datum ontvangst 27 februari 2026 (Z2026-00001877)</meta:user-defined>
    <meta:user-defined meta:name="DCTERMS.W3CDTF/DCTERMS.available">2026-03-06</meta:user-defined>
    <meta:user-defined meta:name="DCTERMS.W3CDTF/OVERHEIDop.jaargang">2026</meta:user-defined>
    <meta:user-defined meta:name="OVERHEIDop.publicationIssue">104597</meta:user-defined>
    <meta:user-defined meta:name="OVERHEIDop.GmbID/DC.identifier">gmb-2026-104597</meta:user-defined>
    <meta:user-defined meta:name="OVERHEIDop.versieInformatie"/>
  </office:meta>
</office:document-meta>
</file>