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 SUP wedstrijd op de Vuntusplas op locatie Heulakke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Evenementenmelding verleend voor SUP wedstrijd op de Vuntusplas op locatie Heulakker Loosdrecht met zaaknummer Z2025-00001218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1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5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8</meta:user-defined>
    <meta:user-defined meta:name="DCTERMS.abstract">Betreft: Beschikking op aanvraag op locatie Heulakker Loosdrecht. Startdatum:17 oktober 2025 datum besluit: 4 maart 2026</meta:user-defined>
    <dc:language>nl</dc:language>
    <meta:user-defined meta:name="OVERHEIDop.locatietype/OVERHEIDop.gebiedsmarkering">Vlak</meta:user-defined>
    <meta:user-defined meta:name="DC.title">Kennisgeving besluit op Evenementenmelding, voor  SUP wedstrijd op de Vuntusplas op locatie Heulakker Loosd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6</meta:user-defined>
    <meta:user-defined meta:name="OVERHEIDop.GmbID/DC.identifier">gmb-2026-104596</meta:user-defined>
    <meta:user-defined meta:name="OVERHEIDop.versieInformatie"/>
  </office:meta>
</office:document-meta>
</file>