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bedrijf naar wonen aan Nieuweweg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Nieuweweg 3, 5171 TJ Kaatsheuvel, het wijzigen van de bestemming van bedrijf naar wonen (0809Z2302837 verzonden 02-03-2025)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openbareruimte@loonopzand.nl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5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837</meta:user-defined>
    <dc:language>nl</dc:language>
    <meta:user-defined meta:name="OVERHEIDop.locatietype/OVERHEIDop.gebiedsmarkering">Adres</meta:user-defined>
    <meta:user-defined meta:name="DC.title">Toestemming voor het wijzigen van de bestemming van bedrijf naar wonen aan Nieuweweg 3 te Kaatsheuv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5</meta:user-defined>
    <meta:user-defined meta:name="OVERHEIDop.GmbID/DC.identifier">gmb-2026-104595</meta:user-defined>
    <meta:user-defined meta:name="OVERHEIDop.versieInformatie"/>
  </office:meta>
</office:document-meta>
</file>