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3 woningen, Deventer A 5876, Deventer A 5877, Deventer A 5878, Willem Kloosstraat 45, 47 en 49, 7412C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Deventer A 5876, Deventer A 5877, Deventer A 5878, Willem Kloosstraat 45, 47 en 49, 7412CR Deventer</text:p>
            <text:p text:style-name="common-al">
            <text:span text:style-name="nadrukvet">Zaakomschrijving:</text:span> het plaatsen van een dakkapel op de voorgevel van 3 woningen</text:p>
            <text:p text:style-name="common-al">
            <text:span text:style-name="nadrukvet">Zaaknummer:</text:span> Z2026-00002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5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29</meta:user-defined>
    <meta:user-defined meta:name="DCTERMS.abstract">het plaatsen van een dakkapel op de voorgevel van 3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3 woningen, Deventer A 5876, Deventer A 5877, Deventer A 5878, Willem Kloosstraat 45, 47 en 49, 7412CR Devent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3</meta:user-defined>
    <meta:user-defined meta:name="OVERHEIDop.GmbID/DC.identifier">gmb-2026-104593</meta:user-defined>
    <meta:user-defined meta:name="OVERHEIDop.versieInformatie"/>
  </office:meta>
</office:document-meta>
</file>