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8, Ringdijk 380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6-00000058 voor het plaatsen tijdelijke transformator ivm storing (3 jaren) op locatie, Ringdijk 380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het plaatsen tijdelijke transformator ivm storing (3 jaren) [Z2026-00000058], Ringdijk 380, 2983GS Ridderkerk</meta:user-defined>
    <dc:language>nl</dc:language>
    <meta:user-defined meta:name="OVERHEIDop.locatietype/OVERHEIDop.gebiedsmarkering">Vlak</meta:user-defined>
    <meta:user-defined meta:name="DC.title">Kennisgeving besluit omgevingsvergunning Z2026-00000058, Ringdijk 380, 2983GS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1</meta:user-defined>
    <meta:user-defined meta:name="OVERHEIDop.GmbID/DC.identifier">gmb-2026-104591</meta:user-defined>
    <meta:user-defined meta:name="OVERHEIDop.versieInformatie"/>
  </office:meta>
</office:document-meta>
</file>