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lachthuisterrein Haarlem, 0392-2026-0002871, het veranderen van een gemeentelijk monument naar kantoren, ontvangen op 07-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5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2871</meta:user-defined>
    <meta:user-defined meta:name="DCTERMS.abstract">het veranderen van een gemeentelijk monument naar kantor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lachthuisterrein Haarlem, 0392-2026-0002871, het veranderen van een gemeentelijk monument naar kantoren, ontvangen op 07-01-2026</meta:user-defined>
    <meta:user-defined meta:name="DCTERMS.W3CDTF/DCTERMS.available">2026-01-12</meta:user-defined>
    <meta:user-defined meta:name="DCTERMS.W3CDTF/OVERHEIDop.jaargang">2026</meta:user-defined>
    <meta:user-defined meta:name="OVERHEIDop.publicationIssue">10459</meta:user-defined>
    <meta:user-defined meta:name="OVERHEIDop.GmbID/DC.identifier">gmb-2026-10459</meta:user-defined>
    <meta:user-defined meta:name="OVERHEIDop.versieInformatie"/>
  </office:meta>
</office:document-meta>
</file>