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Vrijheidsevent 2026” op 4 en 5 mei 2026 in de binnenstad van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rijheidsevent 2026,</text:p>
            <text:p text:style-name="common-al"/>
            <text:p text:style-name="common-al">Activiteiten: </text:p>
            <text:p text:style-name="common-al">Herdenking en bevrijdingsfestival, </text:p>
            <text:p text:style-name="common-al"/>
            <text:p text:style-name="common-al">Data en tijd evenement:</text:p>
            <text:p text:style-name="common-al">op 4 mei van 18:30 tot 01:30 uur (5 mei)</text:p>
            <text:p text:style-name="common-al">op 5 mei van 09:00 tot 00:00 uur </text:p>
            <text:p text:style-name="common-al"/>
            <text:p text:style-name="common-al">Locatie:</text:p>
            <text:p text:style-name="common-al">de binnenstad va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45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“Vrijheidsevent 2026” op 4 en 5 mei 2026 in de binnenstad van Wagening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89</meta:user-defined>
    <meta:user-defined meta:name="OVERHEIDop.GmbID/DC.identifier">gmb-2026-104589</meta:user-defined>
    <meta:user-defined meta:name="OVERHEIDop.versieInformatie"/>
  </office:meta>
</office:document-meta>
</file>