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Gruttostraat 5, 1444A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6 heeft de gemeente een aanvraag ontvangen voor een Omgevingsvergunning op het adres Gruttostraat 5, 1444AD Purmerend. De aanvraag is geregistreerd onder zaaknummer Z2026-00000859. Dit is aangevraagd:</text:p>
            <text:list text:style-name="id1-3-2-1-1-2">
              <text:list-item text:style-override="id1-3-2-1-1-2-1">
                <text:number>•</text:number>
                <text:p text:style-name="al"> het realiseren van een uitbouw aan de voo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458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8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8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59</meta:user-defined>
    <meta:user-defined meta:name="DCTERMS.abstract">Betreft: aanvraag op locatie Gruttostraat 5, 1444AD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verbouw woning, Gruttostraat 5, 1444AD Purmerend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586</meta:user-defined>
    <meta:user-defined meta:name="OVERHEIDop.GmbID/DC.identifier">gmb-2026-104586</meta:user-defined>
    <meta:user-defined meta:name="OVERHEIDop.versieInformatie"/>
  </office:meta>
</office:document-meta>
</file>