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uitenlaan ongenummerd (hoek Van Asch van Wijcklaan), Ermelo, Veldwijk ongenummerd (nabij Kleine Bosweg 2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3-2026</text:span> een besluit genomen op de aanvraag met zaaknummer 02330000089295 voor het kappen van 2 bomen op locatie Buitenlaan ongenummerd (hoek Van Asch van Wijcklaan), Ermelo, Veldwijk ongenummerd (nabij Kleine Bosweg 2),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458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8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8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92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Buitenlaan ongenummerd (hoek Van Asch van Wijcklaan), Ermelo, Veldwijk ongenummerd (nabij Kleine Bosweg 2), Ermelo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585</meta:user-defined>
    <meta:user-defined meta:name="OVERHEIDop.GmbID/DC.identifier">gmb-2026-104585</meta:user-defined>
    <meta:user-defined meta:name="OVERHEIDop.versieInformatie"/>
  </office:meta>
</office:document-meta>
</file>