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swerkzaamheden aan  uitkragende consoles, Willem Lodewijklaan 141 t/m 185 (oneven) Heerenveen, Stadhouderlaan 182 t/m 226 (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derhoudswerkzaamheden aan  uitkragende consoles op het perceel Willem Lodewijklaan 141 t/m 185 (oneven) Heerenveen, Stadhouderlaan 182 t/m 226 (even) Heerenveen (27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458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12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Onderhoudswerkzaamheden aan  uitkragende consoles, Willem Lodewijklaan 141 t/m 185 (oneven) Heerenveen, Stadhouderlaan 182 t/m 226 (even) Heerenve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84</meta:user-defined>
    <meta:user-defined meta:name="OVERHEIDop.GmbID/DC.identifier">gmb-2026-104584</meta:user-defined>
    <meta:user-defined meta:name="OVERHEIDop.versieInformatie"/>
  </office:meta>
</office:document-meta>
</file>