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3-2026 hebben wij een reguliere omgevingsvergunning verleend voor het verbranden van snoeiafval (paasvuur Diepenheim) op het adres Krommedijk ong., Diepenheim (DPH C 1815-1816). Deze vergunning staat ingeschreven onder zaaknummer 00001079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ntheffing verbranden afvalstoff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5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79241</meta:user-defined>
    <meta:user-defined meta:name="DCTERMS.abstract">het verbranden van afvalstoffen (paasvuur Diepenheim)</meta:user-defined>
    <dc:language>nl</dc:language>
    <meta:user-defined meta:name="OVERHEIDop.locatietype/OVERHEIDop.gebiedsmarkering">Punt</meta:user-defined>
    <meta:user-defined meta:name="OVERHEIDop.locatietype/OVERHEIDop.gebiedsmarkering">Vlak</meta:user-defined>
    <meta:user-defined meta:name="DC.title">Op 03-03-2026 hebben wij een reguliere omgevingsvergunning verleend voor het verbranden van snoeiafval (paasvuur Diepenheim) op het adres Krommedijk ong., Diepenheim (DPH C 1815-1816). Deze vergunning staat ingeschreven onder zaaknummer 00001079241.</meta:user-defined>
    <meta:user-defined meta:name="DCTERMS.W3CDTF/DCTERMS.available">2026-03-06</meta:user-defined>
    <meta:user-defined meta:name="DCTERMS.W3CDTF/OVERHEIDop.jaargang">2026</meta:user-defined>
    <meta:user-defined meta:name="OVERHEIDop.publicationIssue">104583</meta:user-defined>
    <meta:user-defined meta:name="OVERHEIDop.GmbID/DC.identifier">gmb-2026-104583</meta:user-defined>
    <meta:user-defined meta:name="OVERHEIDop.versieInformatie"/>
  </office:meta>
</office:document-meta>
</file>