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56, Burgemeester de Zeeuwstraat 396, 2982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aanvraag omgevingsvergunning ontvangen voor het plaatsen van een dakkapel op het voor- en achterdakvlak locatie Burgemeester de Zeeuwstraat 396, 2982BE Ridderkerk. De aanvraag is geregistreerd onder zaaknummer Z2026-0000015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58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6</meta:user-defined>
    <meta:user-defined meta:name="DCTERMS.abstract">Betreft: het plaatsen van een dakkapel op het voor- en achterdakvlak [Z2026-00000156], Burgemeester de Zeeuwstraat 396, 2982BE Ridderkerk</meta:user-defined>
    <dc:language>nl</dc:language>
    <meta:user-defined meta:name="OVERHEIDop.locatietype/OVERHEIDop.gebiedsmarkering">Vlak</meta:user-defined>
    <meta:user-defined meta:name="DC.title">Kennisgeving aanvraag omgevingsvergunning Z2026-00000156, Burgemeester de Zeeuwstraat 396, 2982BE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82</meta:user-defined>
    <meta:user-defined meta:name="OVERHEIDop.GmbID/DC.identifier">gmb-2026-104582</meta:user-defined>
    <meta:user-defined meta:name="OVERHEIDop.versieInformatie"/>
  </office:meta>
</office:document-meta>
</file>