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59, Lagendijk 88, 2981E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is een aanvraag omgevingsvergunning ontvangen voor het verbouwen van een boerderij (Hoeve Bouwlust) locatie Lagendijk 88, 2981EN Ridderkerk. De aanvraag is geregistreerd onder zaaknummer Z2026-0000015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458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8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8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9</meta:user-defined>
    <meta:user-defined meta:name="DCTERMS.abstract">Betreft: het verbouwen van een boerderij (Hoeve Bouwlust) [Z2026-00000159], Lagendijk 88, 2981EN Ridderkerk</meta:user-defined>
    <dc:language>nl</dc:language>
    <meta:user-defined meta:name="OVERHEIDop.locatietype/OVERHEIDop.gebiedsmarkering">Vlak</meta:user-defined>
    <meta:user-defined meta:name="DC.title">Kennisgeving aanvraag omgevingsvergunning Z2026-00000159, Lagendijk 88, 2981EN Ridderker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80</meta:user-defined>
    <meta:user-defined meta:name="OVERHEIDop.GmbID/DC.identifier">gmb-2026-104580</meta:user-defined>
    <meta:user-defined meta:name="OVERHEIDop.versieInformatie"/>
  </office:meta>
</office:document-meta>
</file>