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aanwezig hebben van 2 kansspelautomaten in 'De Bollenstreek Lunch &amp; more', Hoofdstraat 198 in Hillegom, Z2026-0000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anwezigheidsvergunning speelautomaten voor het aanwezig hebben van twee kansspelautomaten in ‘De Bollenstreek Lunch &amp; More B.V.’ aan de Hoofdstraat 198 in Hillegom.</text:p>
              </text:list-item>
            </text:list>
            <text:p text:style-name="common-al">
            <text:span text:style-name="nadrukcur">Datum besluit: </text:span>4 maart 2026</text:p>
            <text:p text:style-name="common-al">
            <text:span text:style-name="nadrukcur">Uiterlijke reactiedatum: </text:span>15 april 2026</text:p>
            <text:p text:style-name="common-al">Kenmerk besluit: Z2026-000002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5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38</meta:user-defined>
    <dc:language>nl</dc:language>
    <meta:user-defined meta:name="OVERHEIDop.locatietype/OVERHEIDop.gebiedsmarkering">Vlak</meta:user-defined>
    <meta:user-defined meta:name="DC.title">Afgehandelde vergunning voor aanwezig hebben van 2 kansspelautomaten in 'De Bollenstreek Lunch &amp; more', Hoofdstraat 198 in Hillegom, Z2026-0000023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8</meta:user-defined>
    <meta:user-defined meta:name="OVERHEIDop.GmbID/DC.identifier">gmb-2026-104578</meta:user-defined>
    <meta:user-defined meta:name="OVERHEIDop.versieInformatie"/>
  </office:meta>
</office:document-meta>
</file>