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het evenement Stoffencircus op 11 maart 2026, locatie  Markt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4 maart 2026 een besluit verzonden op de aanvraag met zaaknummer 2026-004417 voor het evenement Stoffencircus op de locatie Markt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457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7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7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04417</meta:user-defined>
    <meta:user-defined meta:name="DCTERMS.abstract">2026-03-11 Stoffencircus op de Markt</meta:user-defined>
    <dc:language>nl</dc:language>
    <meta:user-defined meta:name="OVERHEIDop.locatietype/OVERHEIDop.gebiedsmarkering">Punt</meta:user-defined>
    <meta:user-defined meta:name="DC.title">Kennisgeving besluit Evenementenvergunning voor het evenement Stoffencircus op 11 maart 2026, locatie  Markt te Zoetermeer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577</meta:user-defined>
    <meta:user-defined meta:name="OVERHEIDop.GmbID/DC.identifier">gmb-2026-104577</meta:user-defined>
    <meta:user-defined meta:name="OVERHEIDop.versieInformatie"/>
  </office:meta>
</office:document-meta>
</file>