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voorgevelkozijnen en voordeur door kunststof (legalisatie) - Cornelis Dopperlaan 14 2343M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ornelis Dopperlaan 14 2343MG Oegstgeest - het vervangen van de bestaande voorgevelkozijnen en voordeur door kunststof (legalisatie) (04-03-2026/ Z/26/23247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5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475</meta:user-defined>
    <meta:user-defined meta:name="DCTERMS.abstract">het vervangen van de bestaande voorgevelkozijnen en voordeur door kunststof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voorgevelkozijnen en voordeur door kunststof (legalisatie) - Cornelis Dopperlaan 14 2343MG Oegstgeest</meta:user-defined>
    <meta:user-defined meta:name="DCTERMS.W3CDTF/DCTERMS.available">2026-03-06</meta:user-defined>
    <meta:user-defined meta:name="DCTERMS.W3CDTF/OVERHEIDop.jaargang">2026</meta:user-defined>
    <meta:user-defined meta:name="OVERHEIDop.externeBijlage">OEGSTGEEST_202603_GFO_ZAKEN_830981_00. Omgeving...|exb-2026-7976</meta:user-defined>
    <meta:user-defined meta:name="OVERHEIDop.publicationIssue">104572</meta:user-defined>
    <meta:user-defined meta:name="OVERHEIDop.GmbID/DC.identifier">gmb-2026-104572</meta:user-defined>
    <meta:user-defined meta:name="OVERHEIDop.versieInformatie"/>
  </office:meta>
</office:document-meta>
</file>