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58, Benedenrijweg 463-465, 2987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gevingsvergunning ontvangen voor het bouwen van een detailhandelsgebouw locatie Benedenrijweg 463-465, 2987VA Ridderkerk. De aanvraag is geregistreerd onder zaaknummer Z2026-000001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het bouwen van een detailhandelsgebouw [Z2026-00000158], Benedenrijweg 463-465, 2987VA Ridderkerk</meta:user-defined>
    <dc:language>nl</dc:language>
    <meta:user-defined meta:name="OVERHEIDop.locatietype/OVERHEIDop.gebiedsmarkering">Vlak</meta:user-defined>
    <meta:user-defined meta:name="DC.title">Kennisgeving aanvraag omgevingsvergunning Z2026-00000158, Benedenrijweg 463-465, 2987VA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1</meta:user-defined>
    <meta:user-defined meta:name="OVERHEIDop.GmbID/DC.identifier">gmb-2026-104571</meta:user-defined>
    <meta:user-defined meta:name="OVERHEIDop.versieInformatie"/>
  </office:meta>
</office:document-meta>
</file>