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60, Burgemeester Kruijffstraat 63, 2981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mgevingsvergunning ontvangen voor het aanleggen van een Inrit locatie Burgemeester Kruijffstraat 63, 2981AM Ridderkerk. De aanvraag is geregistreerd onder zaaknummer Z2026-000001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0</meta:user-defined>
    <meta:user-defined meta:name="DCTERMS.abstract">Betreft: het aanleggen van een Inrit [Z2026-00000160], Burgemeester Kruijffstraat 63, 2981AM Ridderkerk</meta:user-defined>
    <dc:language>nl</dc:language>
    <meta:user-defined meta:name="OVERHEIDop.locatietype/OVERHEIDop.gebiedsmarkering">Vlak</meta:user-defined>
    <meta:user-defined meta:name="DC.title">Kennisgeving aanvraag omgevingsvergunning Z2026-00000160, Burgemeester Kruijffstraat 63, 2981AM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69</meta:user-defined>
    <meta:user-defined meta:name="OVERHEIDop.GmbID/DC.identifier">gmb-2026-104569</meta:user-defined>
    <meta:user-defined meta:name="OVERHEIDop.versieInformatie"/>
  </office:meta>
</office:document-meta>
</file>