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chollevaarweg 1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ECHT regie in transitie B.V.</text:p>
            <text:p text:style-name="common-al">Locatie: Schollevaarweg 1 (Sectie: ZWD03-A-4530)</text:p>
            <text:p text:style-name="common-al">Verzenddatum: 04-03-2026</text:p>
            <text:p text:style-name="common-al">Kenmerk OFGV: Z2026-021363</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456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Schollevaarweg 1 in Zeewolde</meta:user-defined>
    <meta:user-defined meta:name="OVERHEIDop.datumEindeReactietermijn">2026-04-15</meta:user-defined>
    <meta:user-defined meta:name="OVERHEIDop.TilID/OVERHEIDop.terinzageleggingOP">til-2026-8207</meta:user-defined>
    <meta:user-defined meta:name="DCTERMS.W3CDTF/DCTERMS.available">2026-03-06</meta:user-defined>
    <meta:user-defined meta:name="DCTERMS.W3CDTF/OVERHEIDop.jaargang">2026</meta:user-defined>
    <meta:user-defined meta:name="OVERHEIDop.publicationIssue">104566</meta:user-defined>
    <meta:user-defined meta:name="OVERHEIDop.GmbID/DC.identifier">gmb-2026-104566</meta:user-defined>
    <meta:user-defined meta:name="OVERHEIDop.versieInformatie"/>
  </office:meta>
</office:document-meta>
</file>