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overkapping - Slagtersrijge 5, 9891 AN Ezinge, Ezinge (EZG00) A 1433</text:p>
      <text:section text:name="zakelijke-mededeling_id1-3-2" text:style-name="zakelijke-mededeling">
        <text:section text:name="zakelijke-mededeling-tekst_id1-3-2-1" text:style-name="zakelijke-mededeling-tekst">
          <text:section text:name="tekst_id1-3-2-1-1" text:style-name="tekst">
            <text:p text:style-name="common-al">Op 04 maart 2026 heeft de gemeente Westerkwartier een aanvraag ontvangen voor het plaatsen van een overkapping op locatie Slagtersrijge 5, 9891 AN Ezinge, Ezinge (EZG00) A 1433. De aanvraag is geregistreerd onder zaaknummer 202619022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56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6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6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22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overkapping - Slagtersrijge 5, 9891 AN Ezinge, Ezinge (EZG00) A 1433</meta:user-defined>
    <meta:user-defined meta:name="DCTERMS.W3CDTF/DCTERMS.available">2026-03-06</meta:user-defined>
    <meta:user-defined meta:name="DCTERMS.W3CDTF/OVERHEIDop.jaargang">2026</meta:user-defined>
    <meta:user-defined meta:name="OVERHEIDop.publicationIssue">104564</meta:user-defined>
    <meta:user-defined meta:name="OVERHEIDop.GmbID/DC.identifier">gmb-2026-104564</meta:user-defined>
    <meta:user-defined meta:name="OVERHEIDop.versieInformatie"/>
  </office:meta>
</office:document-meta>
</file>