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parkeergelegenheid op grasland tijdens evenementen (5 jaar) op de locatie Kiefveldersteeg 11 in Putten</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mgevingsvergunning ingediend voor het realiseren van parkeergelegenheid op grasland tijdens evenementen (5 jaar) op het adres Kiefveldersteeg 11. Deze aanvraag heeft zaaknummer Z2026-00018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45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8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realiseren van parkeergelegenheid op grasland tijdens evenementen (5 jaar) op de locatie Kiefveldersteeg 11 in Putten</meta:user-defined>
    <meta:user-defined meta:name="DCTERMS.W3CDTF/DCTERMS.available">2026-03-06</meta:user-defined>
    <meta:user-defined meta:name="DCTERMS.W3CDTF/OVERHEIDop.jaargang">2026</meta:user-defined>
    <meta:user-defined meta:name="OVERHEIDop.publicationIssue">104562</meta:user-defined>
    <meta:user-defined meta:name="OVERHEIDop.GmbID/DC.identifier">gmb-2026-104562</meta:user-defined>
    <meta:user-defined meta:name="OVERHEIDop.versieInformatie"/>
  </office:meta>
</office:document-meta>
</file>