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04-03-2026</text:p>
            <text:p text:style-name="common-al">CLZ-00014479, vestigen huiskamer,</text:p>
            <text:p text:style-name="common-al">op het perceel: Nijverheidslaan 19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47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975</meta:user-defined>
    <meta:user-defined meta:name="OVERHEIDop.publicationIssue">104560</meta:user-defined>
    <meta:user-defined meta:name="OVERHEIDop.GmbID/DC.identifier">gmb-2026-104560</meta:user-defined>
    <meta:user-defined meta:name="OVERHEIDop.versieInformatie"/>
  </office:meta>
</office:document-meta>
</file>