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- Evenementen/activiteiten Wijkfeest W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juni 2026</text:p>
            <text:p text:style-name="common-al">Locatie: Beatrixpark</text:p>
            <text:p text:style-name="common-al">Activiteit: Wijkfeest, plaatsen twee podia, springkussen, sport- en spelobjecten, eetpunten, pagodete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55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atrixpark - Evenementen/activiteiten Wijkfeest West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4558</meta:user-defined>
    <meta:user-defined meta:name="OVERHEIDop.GmbID/DC.identifier">gmb-2026-104558</meta:user-defined>
    <meta:user-defined meta:name="OVERHEIDop.versieInformatie"/>
  </office:meta>
</office:document-meta>
</file>