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59, 1566 AE Assendelft - het bouwen van een opbouw op de garage (woningvergro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69 - het bouwen van een opbouw op de garage (woningvergroting) -  - op de locatie Dorpsstraat 159, 1566 A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69</meta:user-defined>
    <dc:language>nl</dc:language>
    <meta:user-defined meta:name="OVERHEIDop.locatietype/OVERHEIDop.gebiedsmarkering">Punt</meta:user-defined>
    <meta:user-defined meta:name="DC.title">Verlenging beslistermijn omgevingsvergunning - Dorpsstraat 159, 1566 AE Assendelft - het bouwen van een opbouw op de garage (woningvergroting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57</meta:user-defined>
    <meta:user-defined meta:name="OVERHEIDop.GmbID/DC.identifier">gmb-2026-104557</meta:user-defined>
    <meta:user-defined meta:name="OVERHEIDop.versieInformatie"/>
  </office:meta>
</office:document-meta>
</file>