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5 Mei Bevrijding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6</text:p>
            <text:p text:style-name="common-al">Locatie: De Driesprong</text:p>
            <text:p text:style-name="common-al">Activiteit: 5 Mei Bevrijdingsplein Rosmalen, plaatsen podium, enkele partytenten en een springkussen, colonne en static show militaire voertuigen, gebruik geluidsinstallatie, afsluiting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Driesprong Rosmalen - Evenementen/activiteiten 5 Mei Bevrijdingsplei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4556</meta:user-defined>
    <meta:user-defined meta:name="OVERHEIDop.GmbID/DC.identifier">gmb-2026-104556</meta:user-defined>
    <meta:user-defined meta:name="OVERHEIDop.versieInformatie"/>
  </office:meta>
</office:document-meta>
</file>