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chteruitrit  aan de Lege Hearewei 37, 9051 LG Stiens (OV-2026-0357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chteruitrit  aan de Lege Hearewei 37, 9051 LG Stiens. Bij ons geregistreerd onder kenmerk: OV-2026-0357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6. De gemeente Leeuwarden neemt daarover waarschijnlijk voor 2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5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722</meta:user-defined>
    <dc:language>nl</dc:language>
    <meta:user-defined meta:name="OVERHEIDop.locatietype/OVERHEIDop.gebiedsmarkering">Punt</meta:user-defined>
    <meta:user-defined meta:name="DC.title">Aanvraag omgevingsvergunning voor het realiseren van een achteruitrit  aan de Lege Hearewei 37, 9051 LG Stiens (OV-2026-035722)</meta:user-defined>
    <meta:user-defined meta:name="DCTERMS.W3CDTF/DCTERMS.available">2026-03-06</meta:user-defined>
    <meta:user-defined meta:name="DCTERMS.W3CDTF/OVERHEIDop.jaargang">2026</meta:user-defined>
    <meta:user-defined meta:name="OVERHEIDop.publicationIssue">104554</meta:user-defined>
    <meta:user-defined meta:name="OVERHEIDop.GmbID/DC.identifier">gmb-2026-104554</meta:user-defined>
    <meta:user-defined meta:name="OVERHEIDop.versieInformatie"/>
  </office:meta>
</office:document-meta>
</file>