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Boekweitstraat 15 te Slagharen</text:p>
      <text:section text:name="regeling_id1-3-2" text:style-name="regeling">
        <text:section text:name="aanhef_id1-3-2-1" text:style-name="aanhef">
          <text:section text:name="context_id1-3-2-1-1" text:style-name="context">
            <text:p text:style-name="context.al">zaaknummer 1167214</text:p>
            <text:p text:style-name="context_bottom"/>
          </text:section>
          <text:p text:style-name="aanhef_wie">A. Snippe</text:p>
          <text:section text:name="considerans_id1-3-2-1-3" text:style-name="considerans">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het adres Boekweitstraat 15 te Slagharen;</text:p>
            <text:p text:style-name="tussenkopcur">-aanvrager in het bezit is van een geldig Europese gehandicaptenparkeerkaart voor passagi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het verzoek voldoet aan de gestelde voorwaarden voor de toekenning van een gehandicaptenparkeerplaats;</text:p>
            <text:p text:style-name="tussenkopcur">-de aan te wijzen gehandicaptenparkeerplaats in eigendom en beheer is bij de gemeente Hardenberg; </text:p>
            <text:p text:style-name="tussenkopcur">-het treffen van de bovengenoemde verkeersmaatregelen op basis van artikel 2 van de WVW 1994 strekken tot: </text:p>
            <text:p text:style-name="tussenkopcur">het verzekeren van de veiligheid op de weg; het beschermen van weggebruikers en passagiers; </text:p>
            <text:p text:style-name="tussenkopcur">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het adres Boekweitstraat 15 te Slagharen,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Situatieschets algemene gehandicaptenparkeerplaats nabij Boekweitstraat 15 te Slagha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4 maart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5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Boekweitstraat 15,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7214</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Boekweitstraat 15 te Slagharen</meta:user-defined>
    <meta:user-defined meta:name="DCTERMS.W3CDTF/DCTERMS.available">2026-03-06</meta:user-defined>
    <meta:user-defined meta:name="OVERHEIDop.externeBijlage">situatieschets|exb-2026-7974</meta:user-defined>
    <meta:user-defined meta:name="DCTERMS.W3CDTF/OVERHEIDop.jaargang">2026</meta:user-defined>
    <meta:user-defined meta:name="OVERHEIDop.publicationIssue">104552</meta:user-defined>
    <meta:user-defined meta:name="OVERHEIDop.GmbID/DC.identifier">gmb-2026-104552</meta:user-defined>
    <meta:user-defined meta:name="OVERHEIDop.versieInformatie"/>
  </office:meta>
</office:document-meta>
</file>