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ningskermis 2026” . Locatie: Burgemeester van der Haarpl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n tijden</text:span>
          </text:p>
            <text:p text:style-name="common-al">18 april 2026 Aankomst Woonwagens</text:p>
            <text:p text:style-name="common-al">19/20/21 2026 april opbouw kermis</text:p>
            <text:p text:style-name="common-al">Kermisdagen</text:p>
            <text:p text:style-name="common-al">22 april 2026 van 13.00 uur tot max 23.00 uur.</text:p>
            <text:p text:style-name="common-al">23 april 2026 van 14:30 uur tot max 23.00 uur.</text:p>
            <text:p text:style-name="common-al">24 april 2026 van 14.30 uur tot max 23.00 uur.</text:p>
            <text:p text:style-name="common-al">25 april 2026 van 13.00 uur tot max 23.00 uur.</text:p>
            <text:p text:style-name="common-al">26 april 2026 van 13.00 uur tot 21.00 uur.</text:p>
            <text:p text:style-name="common-al">27 april 2026 van 10.00 uur tot 00.00 uur.</text:p>
            <text:p text:style-name="common-al">29 april 2026 18.00 is alles weer leeg op het Burgemeester van der Haarplein.</text:p>
            <text:p text:style-name="common-al"/>
            <text:p text:style-name="common-al">Zaaknummer: Z/26/109219.</text:p>
            <text:p text:style-name="common-al"/>
            <text:p text:style-name="common-al">De vergunning is naar de aanvrager verzonden op  4-3-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45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Koningskermis 2026” . Locatie: Burgemeester van der Haarplein .</meta:user-defined>
    <meta:user-defined meta:name="DCTERMS.W3CDTF/DCTERMS.available">2026-03-06</meta:user-defined>
    <meta:user-defined meta:name="DCTERMS.W3CDTF/OVERHEIDop.jaargang">2026</meta:user-defined>
    <meta:user-defined meta:name="OVERHEIDop.publicationIssue">104550</meta:user-defined>
    <meta:user-defined meta:name="OVERHEIDop.GmbID/DC.identifier">gmb-2026-104550</meta:user-defined>
    <meta:user-defined meta:name="OVERHEIDop.versieInformatie"/>
  </office:meta>
</office:document-meta>
</file>