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woning en opwaardering (gevel) paardenstal, Betonwei 26,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woning en opwaardering (gevel) paardenstal, Betonwei 26, Harkema</text:p>
            <text:p text:style-name="common-al">Zaaknummer: Z2025-001883</text:p>
            <text:p text:style-name="common-al">Zaakadres: Betonwei 26, Harkema</text:p>
            <text:p text:style-name="common-al">Omschrijving: het verbouwen van een woning en opwaardering (gevel) paardenstal</text:p>
            <text:p text:style-name="common-al">Datum ontvangst: 10-11-2025</text:p>
            <text:p text:style-name="common-al">Datum bekendmaking:9-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4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3</meta:user-defined>
    <meta:user-defined meta:name="DCTERMS.abstract">het verbouwen van een woning en opwaardering (gevel) paarden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ouwen van een woning en opwaardering (gevel) paardenstal, Betonwei 26, Harkema</meta:user-defined>
    <meta:user-defined meta:name="DCTERMS.W3CDTF/DCTERMS.available">2026-01-12</meta:user-defined>
    <meta:user-defined meta:name="DCTERMS.W3CDTF/OVERHEIDop.jaargang">2026</meta:user-defined>
    <meta:user-defined meta:name="OVERHEIDop.publicationIssue">10455</meta:user-defined>
    <meta:user-defined meta:name="OVERHEIDop.GmbID/DC.identifier">gmb-2026-10455</meta:user-defined>
    <meta:user-defined meta:name="OVERHEIDop.versieInformatie"/>
  </office:meta>
</office:document-meta>
</file>