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eshuisland 62, 1541 MD Koog aan de Zaan - het plaatsen van zonnepanelen op dakvlakken monument en buiten-unit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243 - het plaatsen van zonnepanelen op dakvlakken monument en buiten-unit warmtepomp -  - op de locatie Weeshuisland 62, 1541 MD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5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43</meta:user-defined>
    <dc:language>nl</dc:language>
    <meta:user-defined meta:name="OVERHEIDop.locatietype/OVERHEIDop.gebiedsmarkering">Punt</meta:user-defined>
    <meta:user-defined meta:name="DC.title">Verlenging beslistermijn omgevingsvergunning - Weeshuisland 62, 1541 MD Koog aan de Zaan - het plaatsen van zonnepanelen op dakvlakken monument en buiten-unit warmtepom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41</meta:user-defined>
    <meta:user-defined meta:name="OVERHEIDop.GmbID/DC.identifier">gmb-2026-104541</meta:user-defined>
    <meta:user-defined meta:name="OVERHEIDop.versieInformatie"/>
  </office:meta>
</office:document-meta>
</file>