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althus &amp; Co Bar Bistro, Stationsstraat 7, 1182 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een besluit genomen op de aanvraag. De vergunning is aangevraagd voor Balthus &amp; Co Bar Bistro op locatie Stationsstraat 7, 1182 J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10359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5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10359</meta:user-defined>
    <meta:user-defined meta:name="DCTERMS.abstract">Betreft:  besluit op locatie Stationsstraat 7, 1182 JM Amstelveen</meta:user-defined>
    <dc:language>nl</dc:language>
    <meta:user-defined meta:name="OVERHEIDop.locatietype/OVERHEIDop.gebiedsmarkering">Punt</meta:user-defined>
    <meta:user-defined meta:name="DC.title">Aanvraag vergunning toegekend voor Balthus &amp; Co Bar Bistro, Stationsstraat 7, 1182 JM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40</meta:user-defined>
    <meta:user-defined meta:name="OVERHEIDop.GmbID/DC.identifier">gmb-2026-104540</meta:user-defined>
    <meta:user-defined meta:name="OVERHEIDop.versieInformatie"/>
  </office:meta>
</office:document-meta>
</file>