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voor energieopslagsysteem aan Súdhoeke 3 te Wommels, CLZ-00108663</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45 in combinatie met artikel 22.44 van het Omgevingsplan maatwerkvoorschriften vast te stellen voor het realiseren en in gebruik nemen van  een energieopslagsysteem op het adres Súdhoeke 3 te Wommels. Het energieopslagsysteem wordt gekoppeld aan de windturbine en het openbare net. De maatwerkvoorschriften zijn opgesteld omdat het energieopslagsysteem met lithium-ion batterijen bij een incident effecten kan hebben op de omgeving. Met de maatwerkvoorschriften worden de omgevingsgevolgen voor de externe veiligheid zo veel als mogelijk voorkomen dan wel beperkt. </text:p>
            <text:p text:style-name="common-al">
            
          </text:p>
            <text:p text:style-name="common-al">Het zaaknummer is CLZ-00108663.</text:p>
            <text:p text:style-name="common-al">
            
          </text:p>
            <text:p text:style-name="common-al">
            <text:span text:style-name="nadrukvet">Waar en tot wanneer kan ik het besluit inzien?</text:span>
          </text:p>
            <text:p text:style-name="common-al">U kunt het besluit tot en met 10 april 2026 in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Hoe kan ik bezwaar maken?</text:span>
          </text:p>
            <text:p text:style-name="common-al">Bent u het niet eens met het besluit? Dan kunt u hiertegen bezwaar maken.</text:p>
            <text:p text:style-name="common-al">U doet dit bij voorkeur door een brief te sturen naar het college van burgemeester en wethouders van de gemeente Súdwest-Fryslân. Let erop dat u reageert binnen zes weken na de verzenddatum van het besluit. De verzenddatum van het besluit is 27 februari 2026.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5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8663</meta:user-defined>
    <meta:user-defined meta:name="DCTERMS.abstract">Besluit maatwerkvoorschriften voor het realiseren en in gebruik nemen van een energieopslagsysteem (EOS). Het EOS wordt gekoppeld aan de windturbine en het openbare net. Met maatwerkvoorschriften worden de omgevingsgevolgen voor de externe veiligheid zo veel als mogelijk voorkomen dan wel beperkt.</meta:user-defined>
    <dc:language>nl</dc:language>
    <meta:user-defined meta:name="OVERHEIDop.locatietype/OVERHEIDop.gebiedsmarkering">Punt</meta:user-defined>
    <meta:user-defined meta:name="DC.title">Besluit opleggen maatwerkvoorschriften voor energieopslagsysteem aan Súdhoeke 3 te Wommels, CLZ-00108663</meta:user-defined>
    <meta:user-defined meta:name="DCTERMS.W3CDTF/DCTERMS.available">2026-03-06</meta:user-defined>
    <meta:user-defined meta:name="DCTERMS.W3CDTF/OVERHEIDop.jaargang">2026</meta:user-defined>
    <meta:user-defined meta:name="OVERHEIDop.publicationIssue">104539</meta:user-defined>
    <meta:user-defined meta:name="OVERHEIDop.GmbID/DC.identifier">gmb-2026-104539</meta:user-defined>
    <meta:user-defined meta:name="OVERHEIDop.versieInformatie"/>
  </office:meta>
</office:document-meta>
</file>