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Oostkanaaldijk 12, 3632GA Loenen aan de Vecht -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6</text:p>
            <text:p text:style-name="common-al">Zaaknummer: Z2025-00002109</text:p>
            <text:p text:style-name="common-al">U kunt bezwaar maken tot en met 15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5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9</meta:user-defined>
    <meta:user-defined meta:name="DCTERMS.abstract">Betreft: Beschikking buiten behandeling laten op locatie Oostkanaaldijk 12, 3632GA Loenen aan de Vech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Oostkanaaldijk 12, 3632GA Loenen aan de Vecht - het aanleggen van een paardenba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36</meta:user-defined>
    <meta:user-defined meta:name="OVERHEIDop.GmbID/DC.identifier">gmb-2026-104536</meta:user-defined>
    <meta:user-defined meta:name="OVERHEIDop.versieInformatie"/>
  </office:meta>
</office:document-meta>
</file>