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94-H 105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ekoeken aan de voorgevel van het gebouw Frederik Hendrikstraat 94-H</text:p>
            <text:p text:style-name="common-al">Zaakadres: Frederik Hendrikstraat 94-H 1052HZ Amsterdam</text:p>
            <text:p text:style-name="common-al">Datum ontvangst: 06-02-2026 22:17</text:p>
            <text:p text:style-name="common-al">Zaaknummer: Z2026-005949</text:p>
            <text:p text:style-name="common-al">DSO-nummer: 20260206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5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49</meta:user-defined>
    <meta:user-defined meta:name="DCTERMS.abstract">realiseren van twee koekoeken aan de voorgevel van het gebouw Frederik Hendrikstraat 9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straat 94-H 1052HZ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24</meta:user-defined>
    <meta:user-defined meta:name="OVERHEIDop.GmbID/DC.identifier">gmb-2026-104524</meta:user-defined>
    <meta:user-defined meta:name="OVERHEIDop.versieInformatie"/>
  </office:meta>
</office:document-meta>
</file>