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bouwbord aan de nabij De Trije Romers 4 in Reduzum (OV-2025-034023)</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bouwbord aan de nabij De Trije Romers 4 in Reduzum. Bij ons geregistreerd onder kenmerk: OV-2025-034023. De verzenddatum van de omgevingsvergunning is 04-03-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common-al">
            
          </text:p>
            <text:p text:style-name="last-a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04521</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21</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521</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4023</meta:user-defined>
    <dc:language>nl</dc:language>
    <meta:user-defined meta:name="OVERHEIDop.locatietype/OVERHEIDop.gebiedsmarkering">Vlak</meta:user-defined>
    <meta:user-defined meta:name="DC.title">Verleende omgevingsvergunning voor het plaatsen van een bouwbord aan de nabij De Trije Romers 4 in Reduzum (OV-2025-034023)</meta:user-defined>
    <meta:user-defined meta:name="DCTERMS.W3CDTF/DCTERMS.available">2026-03-06</meta:user-defined>
    <meta:user-defined meta:name="DCTERMS.W3CDTF/OVERHEIDop.jaargang">2026</meta:user-defined>
    <meta:user-defined meta:name="OVERHEIDop.publicationIssue">104521</meta:user-defined>
    <meta:user-defined meta:name="OVERHEIDop.GmbID/DC.identifier">gmb-2026-104521</meta:user-defined>
    <meta:user-defined meta:name="OVERHEIDop.versieInformatie"/>
  </office:meta>
</office:document-meta>
</file>