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partementsstraat 34 t/m 36, 9981G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6 een aanvraag ontvangen voor het vervangen van kozijnen en aftimmering op de locatie Departementsstraat 34 t/m 36, 9981G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5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7</meta:user-defined>
    <meta:user-defined meta:name="DCTERMS.abstract">het vervangen van kozijnen en aftimmering, Departementsstraat 34 t/m 36, 9981GC Uithuizen (4 maart 2026)</meta:user-defined>
    <dc:language>nl</dc:language>
    <meta:user-defined meta:name="OVERHEIDop.locatietype/OVERHEIDop.gebiedsmarkering">Vlak</meta:user-defined>
    <meta:user-defined meta:name="DC.title">Ontvangst aanvraag omgevingsvergunning, Departementsstraat 34 t/m 36, 9981GC Uithuiz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18</meta:user-defined>
    <meta:user-defined meta:name="OVERHEIDop.GmbID/DC.identifier">gmb-2026-104518</meta:user-defined>
    <meta:user-defined meta:name="OVERHEIDop.versieInformatie"/>
  </office:meta>
</office:document-meta>
</file>