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locatie 2026022601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atie van een zon-op-dak systeem om duurzame energie op te wekken aan Verzoeklocatie 2026022601724/</text:span>
            <text:span text:style-name="nadrukvet">Hengstdijksekeiweg 1a Hengstdijk</text:span>
          </text:p>
            <text:p text:style-name="common-al">De gemeente Gemeente Hulst heeft een aanvraag voor een omgevingsvergunning ontvangen. De vergunning is aangevraagd voor realisatie van een zon-op-dak systeem om duurzame energie op te wekken aan Verzoeklocatie 2026022601724.</text:p>
            <text:p text:style-name="common-al">
            
          </text:p>
            <text:p text:style-name="common-al">Zaaknummer: 067799142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451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1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1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91420</meta:user-defined>
    <meta:user-defined meta:name="DCTERMS.abstract">Aanvraag vergunning voor 0677991420 realisatie van een zon-op-dak systeem om duurzame energie op te wekken aan de Hengstdijksekeiweg 1a te Hengstdijk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Verzoeklocatie 2026022601724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17</meta:user-defined>
    <meta:user-defined meta:name="OVERHEIDop.GmbID/DC.identifier">gmb-2026-104517</meta:user-defined>
    <meta:user-defined meta:name="OVERHEIDop.versieInformatie"/>
  </office:meta>
</office:document-meta>
</file>