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hoenixstraat 13, 1561 GG Krommenie - het bouwen van een dakkapel aan voorzijde en nokverhoging aa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861 - het bouwen van een dakkapel aan voorzijde en nokverhoging aan achterzijde  -  - op de locatie Phoenixstraat 13, 1561 GG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4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5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61</meta:user-defined>
    <dc:language>nl</dc:language>
    <meta:user-defined meta:name="OVERHEIDop.locatietype/OVERHEIDop.gebiedsmarkering">Punt</meta:user-defined>
    <meta:user-defined meta:name="DC.title">Besluit op aanvraag omgevingsvergunning - Phoenixstraat 13, 1561 GG Krommenie - het bouwen van een dakkapel aan voorzijde en nokverhoging aan achterzij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16</meta:user-defined>
    <meta:user-defined meta:name="OVERHEIDop.GmbID/DC.identifier">gmb-2026-104516</meta:user-defined>
    <meta:user-defined meta:name="OVERHEIDop.versieInformatie"/>
  </office:meta>
</office:document-meta>
</file>