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huisvesten van kinderen van het voortgezet onderwijs, Deventer C 3478, Zutphenseweg 55, 7418A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Deventer C 3478, Zutphenseweg 55, 7418AH Deventer</text:p>
            <text:p text:style-name="common-al">
            <text:span text:style-name="nadrukvet">Zaakomschrijving:</text:span> het tijdelijk huisvesten van kinderen van het voortgezet onderwijs</text:p>
            <text:p text:style-name="common-al">
            <text:span text:style-name="nadrukvet">Zaaknummer:</text:span> Z2026-00002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5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234</meta:user-defined>
    <meta:user-defined meta:name="DCTERMS.abstract">het tijdelijk huisvesten van kinderen van het voortgezet onderwij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huisvesten van kinderen van het voortgezet onderwijs, Deventer C 3478, Zutphenseweg 55, 7418AH Devent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10</meta:user-defined>
    <meta:user-defined meta:name="OVERHEIDop.GmbID/DC.identifier">gmb-2026-104510</meta:user-defined>
    <meta:user-defined meta:name="OVERHEIDop.versieInformatie"/>
  </office:meta>
</office:document-meta>
</file>