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parcours: start nabij Brugstraat 2 , Zandpad, Proosdijweg , Scheendijk, Laan van Gunterstein, centrum van Breukelen - de Unicef Loop Breukelen d.d. 2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Unicef Loop Breukelen d.d. 29-05-2026 op de locatie parcours: start nabij Brugstraat 2 , Zandpad, Proosdijweg , Scheendijk, Laan van Gunterstein, centrum van Breukelen.</text:p>
            <text:p text:style-name="common-al">Datum besluit: 4 maart 2026</text:p>
            <text:p text:style-name="common-al">Zaaknummer: Z2025-00001668</text:p>
            <text:p text:style-name="common-al">U kunt bezwaar maken tot en met 15 april 2026</text:p>
            <text:p text:style-name="common-al">
            <text:span text:style-name="nadrukvet">Inzien</text:span>
          </text:p>
            <text:p text:style-name="common-al">U kunt de documenten met zaaknummer Z2025-00001668 tot 15 april 2026 inzien. Dit kan via de knop 'Bekijk documenten' aan de linkerkant van deze pagina, onder het kopje 'Extra informatie'. U kunt ook de link jeleefomgeving.nl/inzien/823214527/20833024-8faa-4446-b3bb-b74f966c7e4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5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668</meta:user-defined>
    <meta:user-defined meta:name="DCTERMS.abstract">Betreft: Besluit op locatie parcours: start nabij Brugstraat 2 , Zandpad, Proosdijweg , Scheendijk, Laan van Gunterstein, centrum van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parcours: start nabij Brugstraat 2 , Zandpad, Proosdijweg , Scheendijk, Laan van Gunterstein, centrum van Breukelen - de Unicef Loop Breukelen d.d. 29-05-2026</meta:user-defined>
    <meta:user-defined meta:name="OVERHEIDop.datumEindeReactietermijn">2026-04-15</meta:user-defined>
    <meta:user-defined meta:name="OVERHEIDop.terinzageleggingBG">https://jeleefomgeving.nl/inzien/823214527/20833024-8faa-4446-b3bb-b74f966c7e43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08</meta:user-defined>
    <meta:user-defined meta:name="OVERHEIDop.GmbID/DC.identifier">gmb-2026-104508</meta:user-defined>
    <meta:user-defined meta:name="OVERHEIDop.versieInformatie"/>
  </office:meta>
</office:document-meta>
</file>