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, Spoorpad 7, 7215AK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deze Omgevingsvergunning bekend gemaakt aan de aanvrager van de vergunning:</text:p>
            <text:p text:style-name="common-al">Spoorpad 7, 7215AK Joppe, het verbouwen/vergroten van een woning, Z2026-001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5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95</meta:user-defined>
    <meta:user-defined meta:name="DCTERMS.abstract">Z2026-00195 Spoorpad 7, 7215AK Joppe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, Spoorpad 7, 7215AK Jopp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507</meta:user-defined>
    <meta:user-defined meta:name="OVERHEIDop.GmbID/DC.identifier">gmb-2026-104507</meta:user-defined>
    <meta:user-defined meta:name="OVERHEIDop.versieInformatie"/>
  </office:meta>
</office:document-meta>
</file>