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Qualaan 13, 2121RH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maart 2026 een aanvraag omgevingsvergunning voor realiseren van een zwembad in het achtererfgebied op het adres Qualaan 13, 2121RH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50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4</meta:user-defined>
    <meta:user-defined meta:name="DCTERMS.abstract">Betreft: aanvraag op het adres Qualaan 13, 2121RH Bennebroek voor realiseren zwembad 2539_Qualaan 13_Bennebroek</meta:user-defined>
    <dc:language>nl</dc:language>
    <meta:user-defined meta:name="OVERHEIDop.locatietype/OVERHEIDop.gebiedsmarkering">Vlak</meta:user-defined>
    <meta:user-defined meta:name="DC.title">Aanvraag omgevingsvergunning voor Qualaan 13, 2121RH Bennebro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04</meta:user-defined>
    <meta:user-defined meta:name="OVERHEIDop.GmbID/DC.identifier">gmb-2026-104504</meta:user-defined>
    <meta:user-defined meta:name="OVERHEIDop.versieInformatie"/>
  </office:meta>
</office:document-meta>
</file>