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Reijmerstokkerdorpstraat 139 en 143/ Haagstraat 7 Reijmerstok (kadastraal bekend gemeente Gulpen, sectie F nummers 129, 130, 382 en 383, en sectie B, nummers 5957 en 6730)</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24 februari 2026 een besluit genomen op de aanvraag met zaaknummer Z2023-00000552 voor het verbouwen bestaand pand tot hotel en realiseren uitbreiding t.b.v. een brasserie, Reijmerstokkerdorpstraat/Haagstraat te Reijmerstok. De vergunning is <text:span text:style-name="nadrukvet">verleend</text:span>.</text:p>
            <text:p text:style-name="common-al">De aanvraag met bijbehorende tekeningen, de ontwerpbeschikking en de ruimtelijke onderbouwing liggen met ingang van <text:span text:style-name="nadrukvet">7 maart 2026 tot en met 17 april 2026</text:span> voor iedereen ter inzage.</text:p>
            <text:p text:style-name="common-al">
            <text:span text:style-name="nadrukvet">RECHTSMIDDELEN </text:span>
          </text:p>
            <text:p text:style-name="common-al">
            <text:span text:style-name="nadrukvet">Beroep </text:span>| Bent u een belanghebbende of heeft u tijdig een zienswijze ingediend tegen de betreffende bekendmaking en bent u het niet eens met onze beslissing? Dan kunt u daartegen in beroep gaan. Stel uw beroep in bij Rechtbank Limburg (Sector bestuursrecht, Postbus 950, 6040 AZ Roermond). Doe dit wel binnen 6 weken geteld vanaf de dag na de publicatie van dit besluit. Vermeld in uw brief: de datum, uw naam, handtekening, adres en de reden waarom u het niet eens bent met onze beslissing. Is er sprake van spoed? Vraag dan bij de rechter een voorlopige voorziening aan. Meer informatie: <text:a xlink:href="http://www.rechtspraak.nl/" xlink:type="simple">www.rechtspraak.nl</text:a>.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www.officielebekendmakingen.nl (de bijbehorende documenten zijn bij het publicatieblad, aan de linkerzijde onder de kop "Bekijk documenten" beschikbaar) en de gemeentelijke website www.gulpen-wittem.nl . Wat staat er verder online? Via www.ruimtelijkeplannen.nl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www.overheid.nl ontvangt u direct de meest recente lokale en regionale bekendmakingen per e-mail. De app ‘OmgevingsAlert’ toont lopende vergunningen en besluiten in uw directe omgeving.</text:p>
            <text:p text:style-name="common-al">U kunt de plannen digitaal inzien via:</text:p>
            <text:list text:style-name="id1-3-2-1-1-8">
              <text:list-item text:style-override="id1-3-2-1-1-8-1">
                <text:number>•</text:number>
                <text:p text:style-name="al">De gemeentelijke website: www.gulpen-wittem.nl (Onderwerpen / Bouwen en verbouwen, Omgevingsvergunningen met projectafwijkingsbesluit).</text:p>
              </text:list-item>
              <text:list-item text:style-override="id1-3-2-1-1-8-2">
                <text:number>•</text:number>
                <text:p text:style-name="al">www.ruimtelijkeplannen.nl (www.ruimtelijkeplannen.nl/?planidn=NL.IMRO.1729.paBrasserieBrut-VG01) en</text:p>
              </text:list-item>
              <text:list-item text:style-override="id1-3-2-1-1-8-3">
                <text:number>•</text:number>
                <text:p text:style-name="al">https://jeleefomgeving.nl/inzien/807385177/b786de9c-dfbc-4de1-91f2-1c81eb0c6e34</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0450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50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50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552</meta:user-defined>
    <meta:user-defined meta:name="DCTERMS.abstract">Betreft: Beschikking op aanvraag op locatie GPN00 F 383</meta:user-defined>
    <dc:language>nl</dc:language>
    <meta:user-defined meta:name="OVERHEIDop.locatietype/OVERHEIDop.gebiedsmarkering">Punt</meta:user-defined>
    <meta:user-defined meta:name="OVERHEIDop.locatietype/OVERHEIDop.gebiedsmarkering">Punt</meta:user-defined>
    <meta:user-defined meta:name="DC.title">Kennisgeving besluit op omgevingsvergunning Reijmerstokkerdorpstraat 139 en 143/ Haagstraat 7 Reijmerstok (kadastraal bekend gemeente Gulpen, sectie F nummers 129, 130, 382 en 383, en sectie B, nummers 5957 en 6730)</meta:user-defined>
    <meta:user-defined meta:name="OVERHEIDop.datumEindeReactietermijn">2026-04-17</meta:user-defined>
    <meta:user-defined meta:name="OVERHEIDop.terinzageleggingBG">https://jeleefomgeving.nl/inzien/807385177/b786de9c-dfbc-4de1-91f2-1c81eb0c6e34</meta:user-defined>
    <meta:user-defined meta:name="DCTERMS.W3CDTF/DCTERMS.available">2026-03-06</meta:user-defined>
    <meta:user-defined meta:name="DCTERMS.W3CDTF/OVERHEIDop.jaargang">2026</meta:user-defined>
    <meta:user-defined meta:name="OVERHEIDop.publicationIssue">104502</meta:user-defined>
    <meta:user-defined meta:name="OVERHEIDop.GmbID/DC.identifier">gmb-2026-104502</meta:user-defined>
    <meta:user-defined meta:name="OVERHEIDop.versieInformatie"/>
  </office:meta>
</office:document-meta>
</file>