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, zeven, mechanisch ontwateren of samenvoegen van grond of baggerspecie op de landbodem, Oerdijk 101 7434RA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2-03-2026</text:p>
            <text:p text:style-name="common-al">
            <text:span text:style-name="nadrukvet">Locatie:</text:span> Oerdijk 101 7434RA Lettele</text:p>
            <text:p text:style-name="common-al">
            <text:span text:style-name="nadrukvet">Zaakomschrijving:</text:span> het opslaan, zeven, mechanisch ontwateren of samenvoegen van grond of baggerspecie op de landbodem</text:p>
            <text:p text:style-name="common-al">
            <text:span text:style-name="nadrukvet">Zaaknummer:</text:span> Z2026-00002142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 de landbodem opslaan, zeven, mechanisch ontwateren of samenvoegen van zonder bewerking herbruikbare grond of baggerspecie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21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450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0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0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2142</meta:user-defined>
    <meta:user-defined meta:name="DCTERMS.abstract">het opslaan, zeven, mechanisch ontwateren of samenvoegen van grond of baggerspecie op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, zeven, mechanisch ontwateren of samenvoegen van grond of baggerspecie op de landbodem, Oerdijk 101 7434RA Lettele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501</meta:user-defined>
    <meta:user-defined meta:name="OVERHEIDop.GmbID/DC.identifier">gmb-2026-104501</meta:user-defined>
    <meta:user-defined meta:name="OVERHEIDop.versieInformatie"/>
  </office:meta>
</office:document-meta>
</file>