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leggen maatwerkvoorschriften voor energieopslagsysteem aan Kromwâl 18 te Britswert, CLZ-00108660</text:p>
      <text:section text:name="zakelijke-mededeling_id1-3-2" text:style-name="zakelijke-mededeling">
        <text:section text:name="zakelijke-mededeling-tekst_id1-3-2-1" text:style-name="zakelijke-mededeling-tekst">
          <text:section text:name="tekst_id1-3-2-1-1" text:style-name="tekst">
            <text:p text:style-name="common-al">Het college heeft besloten om op grond van artikel 22.45 in combinatie met artikel 22.44 van het Omgevingsplan maatwerkvoorschriften vast te stellen voor het realiseren en in gebruik nemen van  een energieopslagsysteem op het adres Kromwâl 18 te Britswert. Het energieopslagsysteem wordt gekoppeld aan de windturbine en het openbare net. De maatwerkvoorschriften zijn opgesteld omdat het energieopslagsysteem met lithium-ion batterijen bij een incident effecten kan hebben op de omgeving. Met de maatwerkvoorschriften worden de omgevingsgevolgen voor de externe veiligheid zo veel als mogelijk voorkomen dan wel beperkt. </text:p>
            <text:p text:style-name="common-al">
            
          </text:p>
            <text:p text:style-name="common-al">Het zaaknummer is CLZ-00108660.</text:p>
            <text:p text:style-name="common-al">
            
          </text:p>
            <text:p text:style-name="common-al">
            <text:span text:style-name="nadrukvet">Waar en tot wanneer kan ik het besluit inzien?</text:span>
          </text:p>
            <text:p text:style-name="common-al">U kunt het besluit tot en met 10 april 2026 in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Hoe kan ik bezwaar maken?</text:span>
          </text:p>
            <text:p text:style-name="common-al">Bent u het niet eens met het besluit? Dan kunt u hiertegen bezwaar maken.</text:p>
            <text:p text:style-name="common-al">U doet dit bij voorkeur door een brief te sturen naar het college van burgemeester en wethouders van de gemeente Súdwest-Fryslân. Let erop dat u reageert binnen zes weken na de verzenddatum van het besluit. De verzenddatum van het besluit is 27 februari 2026. U moet ook belanghebbende zij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span text:style-name="nadrukvet">Wat als ik de beslissing niet wil afwachten?</text:span>
          </text:p>
            <text:p text:style-name="common-al">Als u bezwaar maakt, blijf ons besluit in ieder geval geldig totdat we over uw bezwaar hebben beslist. Wilt u de beslissing op uw bezwaar niet afwachten en snel duidelijkheid? Vraag dan de voorzieningenrecht om een voorlopige voorziening. De rechter kijkt dan snel naar uw verzoek en doet alvast een voorlopige uitspraak.</text:p>
            <text:p text:style-name="common-al">
            
          </text:p>
            <text:p text:style-name="common-al">Het adres van de voorzieningenrechter is:</text:p>
            <text:p text:style-name="last-al">Voorzieningenrechter van de rechtbank Noord-Nederland, Postbus 150, 9700 AD Groningen. 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500</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00</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00</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CLZ-00108660</meta:user-defined>
    <meta:user-defined meta:name="DCTERMS.abstract">Besluit maatwerkvoorschriften voor het realiseren en in gebruik nemen van een energieopslagsysteem (EOS). Het EOS wordt gekoppeld aan de windturbine en het openbare net. Met maatwerkvoorschriften worden de omgevingsgevolgen voor de externe veiligheid zo veel als mogelijk voorkomen dan wel beperkt.</meta:user-defined>
    <dc:language>nl</dc:language>
    <meta:user-defined meta:name="OVERHEIDop.locatietype/OVERHEIDop.gebiedsmarkering">Punt</meta:user-defined>
    <meta:user-defined meta:name="DC.title">Besluit opleggen maatwerkvoorschriften voor energieopslagsysteem aan Kromwâl 18 te Britswert, CLZ-00108660</meta:user-defined>
    <meta:user-defined meta:name="DCTERMS.W3CDTF/DCTERMS.available">2026-03-06</meta:user-defined>
    <meta:user-defined meta:name="DCTERMS.W3CDTF/OVERHEIDop.jaargang">2026</meta:user-defined>
    <meta:user-defined meta:name="OVERHEIDop.publicationIssue">104500</meta:user-defined>
    <meta:user-defined meta:name="OVERHEIDop.GmbID/DC.identifier">gmb-2026-104500</meta:user-defined>
    <meta:user-defined meta:name="OVERHEIDop.versieInformatie"/>
  </office:meta>
</office:document-meta>
</file>