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2*"/>
    </style:style>
    <style:style style:family="table-column" style:parent-style-name="colspec" style:name="id1-3-2-4-2-1-4">
      <style:table-column-properties style:rel-column-width="18*"/>
    </style:style>
  </office:automatic-styles>
  <office:body>
    <office:text>
      <text:p text:style-name="new_page_staatscourant"/>
      <text:p text:style-name="single-kop-titel">Rectificatie: Verordening op de heffing en de invordering van leges Wijdemeren 2026 </text:p>
      <text:section text:name="regeling_id1-3-2" text:style-name="regeling">
        <text:section text:name="aanhef_id1-3-2-1" text:style-name="aanhef">
          <text:section text:name="preambule_id1-3-2-1-1" text:style-name="preambule">
            <text:p text:style-name="al">[Deze publicatie betreft een rectificatie omdat artikel 1.22.12 niet was opgenomen in de tarieventabel. De oorspronkelijke publicatie is op 2 maart 2025 bekendgemaakt<text:span text:style-name="nadrukvet">, </text:span>beschikbaar via <text:a xlink:href="https://zoek.officielebekendmakingen.nl/gmb-2026-794.html" xlink:type="simple"><text:span text:style-name="nadrukondlijn">Gemeenteblad 2026, 794</text:span></text:a>.]</text:p>
            <text:p text:style-name="al"/>
            <text:p text:style-name="al">De raad van de gemeente Wijdemeren, </text:p>
            <text:p text:style-name="al"/>
            <text:p text:style-name="al">Gelezen het voorstel van burgemeester en wethouders van 4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De volgende </text:p>
            <text:p text:style-name="al"/>
            <text:p text:style-name="al">
            <text:span text:style-name="nadrukvet">Verordening op de heffing en de invordering van leges Wijdemeren 2026 </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3">
                    <text:number>c.</text:number>
                    <text:p text:style-name="al">de aan belanghebbende uit te reiken beschikkingen of afschriften daarvan houdende beschikking op een aanvraag om subsidie uit de gemeentekas;</text:p>
                  </text:list-item>
                  <text:list-item text:style-override="id1-3-2-2-4-3-3-4">
                    <text:number>d.</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1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ijdemeren 2026. </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hr. drs. M.L. Verheijen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mevr. drs. E.B. Hörchner</text:span></text:p>
          </text:section>
        </text:section>
        <text:section text:name="bijlage_id1-3-2-4" text:style-name="bijlage">
          <text:p text:style-name="bijlage_top"/>
          <text:p text:style-name="hoofdstuk_kop"><text:span text:style-name="label">Bijlage 1.</text:span> <text:span text:style-name="nr"/> Tarieventabel, behorende bij de Legesverordening 2026 gemeente Wijdemer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vet">Hoofdstuk 1 Algemene dienstverle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Paragraaf 1.1 - Burgerlijke stan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ochtend om 09:15 en 09:30 uur (exclusief omslag van een trouw- of partnerschapsboekj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nsdag-, woensdag- en donderdagochtend tussen 09:00 en 12:00 (inclusief omslag van een trouw- of partnerschapsboekje)</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op andere tijden, tot 17.00 uur (inclusief omslag van een trouw- of partnerschapsboekje)</text:p>
                </table:table-cell>
                <table:table-cell table:style-name="cell_frame_all" table:number-rows-spanned="1" table:number-columns-spanned="1">
                  <text:p text:style-name="table_al"> € 55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trouw- of partnerschapsboekje)</text:p>
                </table:table-cell>
                <table:table-cell table:style-name="cell_frame_all" table:number-rows-spanned="1" table:number-columns-spanned="1">
                  <text:p text:style-name="table_al"> € 619,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trouw- of partnerschapsboekje)</text:p>
                </table:table-cell>
                <table:table-cell table:style-name="cell_frame_all" table:number-rows-spanned="1" table:number-columns-spanned="1">
                  <text:p text:style-name="table_al"> € 74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omzetting van een partnerschapsregistratie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ochtend om 09:15 en 09:30 uur (exclusief omslag van een omzettingsboekj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nsdag-, woensdag- en donderdagochtend tussen 09:00 en 12:00 (inclusief omslag van een omzettingsboekje)</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op andere tijden, tot 17.00 uur (inclusief omslag van een omzettingsboekje)</text:p>
                </table:table-cell>
                <table:table-cell table:style-name="cell_frame_all" table:number-rows-spanned="1" table:number-columns-spanned="1">
                  <text:p text:style-name="table_al"> € 55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omzettingsboekje)</text:p>
                </table:table-cell>
                <table:table-cell table:style-name="cell_frame_all" table:number-rows-spanned="1" table:number-columns-spanned="1">
                  <text:p text:style-name="table_al"> € 619,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omzettingsboekje)</text:p>
                </table:table-cell>
                <table:table-cell table:style-name="cell_frame_all" table:number-rows-spanned="1" table:number-columns-spanned="1">
                  <text:p text:style-name="table_al"> € 74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tot 17.00 uur (inclusief omslag van een trouw- of partnerschapsboekje) </text:p>
                </table:table-cell>
                <table:table-cell table:style-name="cell_frame_all" table:number-rows-spanned="1" table:number-columns-spanned="1">
                  <text:p text:style-name="table_al"> € 35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trouw- of partnerschapsboekje) </text:p>
                </table:table-cell>
                <table:table-cell table:style-name="cell_frame_all" table:number-rows-spanned="1" table:number-columns-spanned="1">
                  <text:p text:style-name="table_al"> € 39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trouw- of partnerschapsboekje) </text:p>
                </table:table-cell>
                <table:table-cell table:style-name="cell_frame_all" table:number-rows-spanned="1" table:number-columns-spanned="1">
                  <text:p text:style-name="table_al"> € 42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17.00 uur (inclusief omslag van een trouw- of partnerschapsboekje) </text:p>
                </table:table-cell>
                <table:table-cell table:style-name="cell_frame_all" table:number-rows-spanned="1" table:number-columns-spanned="1">
                  <text:p text:style-name="table_al"> € 488,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20.00 uur en zondag vanaf 13.00 uur (inclusief omslag van een trouw- of partnerschapsboekje) </text:p>
                </table:table-cell>
                <table:table-cell table:style-name="cell_frame_all" table:number-rows-spanned="1" table:number-columns-spanned="1">
                  <text:p text:style-name="table_al"> € 53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6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4 Omzetten gerestistreerd partnerschap in huwelijk in bijzonder hui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tot 17.00 uur (inclusief omslag van een omzettingsboekje)</text:p>
                </table:table-cell>
                <table:table-cell table:style-name="cell_frame_all" table:number-rows-spanned="1" table:number-columns-spanned="1">
                  <text:p text:style-name="table_al"> € 35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omzettingsboekje)</text:p>
                </table:table-cell>
                <table:table-cell table:style-name="cell_frame_all" table:number-rows-spanned="1" table:number-columns-spanned="1">
                  <text:p text:style-name="table_al"> € 39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omzettingsboekje)</text:p>
                </table:table-cell>
                <table:table-cell table:style-name="cell_frame_all" table:number-rows-spanned="1" table:number-columns-spanned="1">
                  <text:p text:style-name="table_al"> € 42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17.00 uur (inclusief omslag van een omzettingsboekje)</text:p>
                </table:table-cell>
                <table:table-cell table:style-name="cell_frame_all" table:number-rows-spanned="1" table:number-columns-spanned="1">
                  <text:p text:style-name="table_al"> € 488,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20.00 uur en zondag vanaf 13.00 uur (inclusief omslag van een omzettingsboekje)</text:p>
                </table:table-cell>
                <table:table-cell table:style-name="cell_frame_all" table:number-rows-spanned="1" table:number-columns-spanned="1">
                  <text:p text:style-name="table_al"> € 53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6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 96,8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ext:p text:style-name="table_al"> € 14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schikbaarstellen van getuigen van gemeentewege voor de huwelijksvoltrekking of de registratie van een partnerschap, per getuige:</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3">
                  <text:p text:style-name="table_al">
                    <text:span text:style-name="nadrukvet">Artikel 1.7 Annuleren of wijzigen datum</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text:span text:style-name="nadrukvet">veertien</text:span>] dagen voorafgaand aan die gereserveerde datum:</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partnerschapsboekje of een omzettingsboekje of een duplicaat daarvan</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 Reisdocumenten en Nederlandse identiteitskaart</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een nationaal paspoort, een groter aantal bladzijden bevattende dan een nationaal paspoort als bedoeld in onderdeel a (zak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0 Nederlandse identiteitskaart</text:span>
                  </text:p>
                  <text:p text:style-name="table_al">
                    <text:span text:style-name="nadrukvet"> </text:span>
                  </text:p>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1 Modaliteiten</text:span>
                  </text:p>
                  <text:p text:style-name="table_al">
                    <text:span text:style-name="nadrukvet"> </text:span>
                  </text:p>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e. Is dit ten hoof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e. Is dit ten hoof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aaf 1.3 - Rijbewijz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2 Rijbewijz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omwisselen van een buitendlands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 Verstrekkingen in het kader van de basisregistratie persoonsgegevens</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3 - Definitie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4 - Verstrekking van gegevens uit de basisregistratie person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ten hoogste in rekening kan worden gebracht, zoals genoemd in artikel 10, lid 1 van de Regeling basisregistratie personen. Is dit bedrag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artikel 10, lid 2 van de Regeling basisregistratie personen. Is dit bedrag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 Bestuursstuk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 Vastgoedinformatie</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Artikel 1.15 - Plan- of kaartinformati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streekplan, wegenkaart behorende bij de legger bedoeld in subonderdeel 1.8.2.2. of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onderdelen 1.18.1.1.1 en 1.18.1.1.2 bedragen de leges per pagina, bij minder dan 10 kopieën, per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2 (420 x 594 mm) per bladzijde</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1 (594 x 841 mm) per bladzijde</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0 (841 x 1189 mm) per bladzijde</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5.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15.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15.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5.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 98,50 </text:p>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 38,80 </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 Overige publieksza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 1.16 Overige publiekszak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de Regeling vergoeding verklaring omtrent het gedrag en gedragsverklaring aanbesteden, artikel 1,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maken van kopieën van een door de aanvrager overlegd document en het voor echt verklaren van dit document door de burgemeester dan wel een hiervoor door de burgemeester toe gemandateerd aangewezen ambtenaar of medewerker.</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8 - Gemeentearchief</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 Bijzondere wet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Artikel 1.18 - Huisvestingswet 2014</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9 - Leegstandwet</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336,7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68,3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0 - Wet op de Kansspel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38,4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twee speelautomaten, welke vergunning geldt voor een periode van meer dan vier jaar of voor onbepaalde tijd:</text:p>
                </table:table-cell>
                <table:table-cell table:style-name="cell_frame_all" table:number-rows-spanned="1" table:number-columns-spanned="1">
                  <text:p text:style-name="table_al"> € 38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1 - Telecommunicatiewet</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1.21.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werkzaamheden plaatsvinden in of op openbare gronden over een lengte van 100 meter of meer, verhoogd met coördinatiekosten voor te leggen kabels en leidingen, met een bedrag per strekkende meter (m¹) van:</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2 - Wegenverkeerswetgeving</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77,70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 40,50 </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 38,20 </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8 lid 1 van het besluit "Motorboten Loosdrechtse plassen 202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snelvaarontheffing wordt verleend geldig gedurende één dag</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22.7.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snelvaarontheffing wordt verleend geldig gedurende één jaar</text:p>
                </table:table-cell>
                <table:table-cell table:style-name="cell_frame_all" table:number-rows-spanned="1" table:number-columns-spanned="1">
                  <text:p text:style-name="table_al"> € 380,30 </text:p>
                </table:table-cell>
              </table:table-row>
              <table:table-row table:style-name="row">
                <table:table-cell table:style-name="cell_frame_all" table:number-rows-spanned="1" table:number-columns-spanned="1">
                  <text:p text:style-name="table_al">1.22.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aats op de wachtlijst voor een jaarontheff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2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incidentele snelvaarontheffing ingevolge artikel 8 lid 2 van het besluit "Motorboten Loosdrechtse plassen 2023" </text:p>
                </table:table-cell>
                <table:table-cell table:style-name="cell_frame_all" table:number-rows-spanned="1" table:number-columns-spanned="1">
                  <text:p text:style-name="table_al"> € 187,40 </text:p>
                </table:table-cell>
              </table:table-row>
              <table:table-row table:style-name="row">
                <table:table-cell table:style-name="cell_frame_all" table:number-rows-spanned="1" table:number-columns-spanned="1">
                  <text:p text:style-name="table_al">1.2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voor het verstrekken van een duplicaatontheffing zoals genoemd onder 1.16.7.1.2</text:p>
                </table:table-cell>
                <table:table-cell table:style-name="cell_frame_all" table:number-rows-spanned="1" table:number-columns-spanned="1">
                  <text:p text:style-name="table_al"> € 26,30 </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2 lid 1 van de "Woonschepenverordening Loosdrechtse plassen 2023"</text:p>
                </table:table-cell>
                <table:table-cell table:style-name="cell_frame_all" table:number-rows-spanned="1" table:number-columns-spanned="1">
                  <text:p text:style-name="table_al"> € 279,00 </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5:25 lid 1 APV (ligplaatsontheffing)</text:p>
                </table:table-cell>
                <table:table-cell table:style-name="cell_frame_all" table:number-rows-spanned="1" table:number-columns-spanned="1">
                  <text:p text:style-name="table_al"> € 371,60 </text:p>
                </table:table-cell>
              </table:table-row>
              <table:table-row table:style-name="row">
                <table:table-cell table:style-name="cell_frame_all" table:number-rows-spanned="1" table:number-columns-spanned="1">
                  <text:p text:style-name="table_al">1.2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ingevolge artikel 5:24 lid 1 APV (voorwerpen in of boven water)</text:p>
                </table:table-cell>
                <table:table-cell table:style-name="cell_frame_all" table:number-rows-spanned="1" table:number-columns-spanned="1">
                  <text:p text:style-name="table_al"> € 244,30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recht op voorrang bij schutting in de Mijndense sluis gedurende het gehele jaar</text:p>
                </table:table-cell>
                <table:table-cell table:style-name="cell_frame_all" table:number-rows-spanned="1" table:number-columns-spanned="1">
                  <text:p text:style-name="table_al"> € 301,10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able:table-cell table:style-name="cell_frame_all" table:number-rows-spanned="1" table:number-columns-spanned="1">
                  <text:p text:style-name="table_al">tot het verkrijgen van een ontheffing ingevolge art. 5 van het Besluit Motorboten Loosdrechtse Plassen 2023</text:p>
                </table:table-cell>
                <table:table-cell table:style-name="cell_frame_all" table:number-rows-spanned="1" table:number-columns-spanned="1">
                  <text:p text:style-name="table_al">€ 3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 Divers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23 - Gewaarmerkte afschriften, kopieën, stukken of uittreksel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3.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1.23.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23.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1.2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 19,60 </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 36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 Algemene bepaling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1 - Definities</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de activiteit wordt aangemerkt als een "kleine buitenplanse omgevingsplanactiviteit" indien deze valt binnen de categorieën zoals nader toegelicht in bijlage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 Dienstverlening en besluiten waarvoor leges worden gehev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 bepalen tarief</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 Voorfase</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4 - Conceptverzoek</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 14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 in verband met het breder beoordelen en toetsen van de haalbaarheid van een initiatief:</text:p>
                </table:table-cell>
                <table:table-cell table:style-name="cell_frame_all" table:number-rows-spanned="1" table:number-columns-spanned="1">
                  <text:p text:style-name="table_al"> € 394,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Omgevingskwaliteit als bedoeld in de Verordening op de Gemeentelijke Adviescommissie voor Omgevingskwaliteit Wijdemeren 2022 dat uitsluitend betrekking heeft op redelijke eisen van welstand, zo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 52,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 126,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 252,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3 - Activiteiten met betrekking tot bouwwer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5 - Bouwactiviteit (bouwtechnische deel)</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57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1.86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4.1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 7.81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15.8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 -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2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73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1.35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4.34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9.7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 18.23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37.02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 Omgevingsplanactiviteit: slopen van een bouwwerk</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4 - Activiteiten met betrekking tot cultureel erfgoed en werelderfgoe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kel 2.8 - Omgevingsplanactiviteit: monumen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zonnepanelen op een monument worden geen leges in rekening gebracht, tenzij voor die plaatsing op een niet als zodanig aangewezen of gelegen bouwwerk een vergunning ingevolge de Omgevingswet vereist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9 - Rijksmonumentactivite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0 - Omgevingsplanactiviteit: sloopactiviteit in beschermd of dorpsgezich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zonnepanelen op een bouwwerk binnen een beschermd stads- of dorpsgezicht worden geen leges in rekening gebracht, tenzij voor die plaatsing op een niet als zodanig aangewezen of gelegen bouwwerk een vergunning ingevolge de Omgevingswet vereist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 Omgevingsplanactiviteit: overig cultureel erfgoed en werelderfgoed</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5 - Milieubelastende 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ikel 2.12 t/m 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6 - Lozings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 t/m 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zingsactiviteit niet afkomstig van milieubelastende</text:span>
                  </text:p>
                  <text:p text:style-name="table_al">
                    <text:span text:style-name="nadrukvet">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7 - Aanleg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23 - Omgevingsplanactiviteit: opbreken en grav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planactiviteit: ov.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5 - Omgevingsplanactiviteit: geluid we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Artikel 2.26 - Omgevingsplanactiviteit: aanleggen of veranderen weg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Artikel 2.27 - Omgevingsplanactiviteit: uitweg/uitr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8 - Omgevingsplanactiviteit: overige aanleg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8 - Overige 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29 - Omgevingsplanactiviteit: alarminstallatie</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0 - Omgevingsplanactiviteit: kappen van bomen of vellen van houtopstand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1 - Omgevingsplanactiviteit: reclame</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 Omgevingsplanactiviteit: opslag van roerende zak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 Omgevingsplanactiviteit: standplaats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4 - Ander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Paragraaf 2.9 - Maatwerkvoorschrif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5 - Maatwerkvoorschriften bij bouw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6 - Maatwerkvoorschriften bij milieubelastend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 4.8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 4.83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7 - Maatwerkvoorschriften bij overig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0 - Gelijkwaardighei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8 - Gelijkwaardige maatregel</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1 - Overige tariev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9 - Verlengen tijdelijke omgevingsvergunning bouwactivite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0 - Wijzig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 Wijzigen voorschrift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 Intrekk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3 - Beoordeling aanvullende gegevens</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 Beoordeling onderzoeksrappor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 Wijzigen van het omgevingspla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 Niet genoemd besluit op aanvraa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3">
                  <text:p text:style-name="table_al">
                    <text:span text:style-name="nadrukvet">Artikel 2.46a - Beoordeling vergunningvrij bouw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cell_frame_all" table:number-rows-spanned="1" table:number-columns-spanned="1">
                  <text:p text:style-name="table_al"> € 157,90 </text:p>
                </table:table-cell>
              </table:table-row>
              <table:table-row table:style-name="row">
                <table:table-cell table:style-name="cell_frame_all" table:number-rows-spanned="1" table:number-columns-spanned="3">
                  <text:p text:style-name="table_al">
                    <text:span text:style-name="nadrukvet">Paragraaf 2.12 - Modal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ologische strijdigheid met het omgevingsplan (waarbij<text:span text:style-name="nadrukvet"> tevens of geen sprake is van een bouwactiviteit)</text:sp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 376,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 376,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7 - Achteraf ingediende aanvraa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8 - Uitgebreide voorbereidingsprocedur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 Beoordeling onderzoeksrapport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631,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21,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0 - Advies</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 789,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op de Gemeentelijke Adviescommissie voor Omgevingskwaliteit Wijdemeren 2022 in andere gevallen dan redelijke eisen van welstand: het toepasselijke tarief kan worden geraadpleegd in bijlage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 Instemm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 Vermindering</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kel 2.2, aanhef en onderdeel b, en zoals nader omschreven in de paragrafen 2.3 tot en met 2.8, is voorafgegaan door een aanvraag voor een conceptverzoek als bedoeld in artikel 2.2,aanhef en onderdeel a,en zoals nader omschreven in paragraaf 2.2, waarop de aanvraag om een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citeit of activiteiten als waarop het conceptverzoek betrekking had; b. in overeenstemming met de uitkomsten van het conceptverzoek; en c. binnen 12 maanden na het laatste conceptverzoek of, als het conceptverzoek volgens afspraak leidt tot een kennisgeving aan de aanvrager, na de dagtekening van de kennis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4 - Teruggaaf</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54 - Teruggaaf bij aanvraag en oordeel geen omgevingsvergunning nodi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 Teruggaaf als aanvraag verder buiten behandeling wordt gela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bij intrekking opverzoek van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op verzoek van de gemeente zijn aanvraag tot het verlenen van een omgevingsvergunning voor een project dat geheel of gedeeltelijk bestaat uit bouw-, aanleg- of sloopactiviteiten, als bedoeld in de onderdelen 2.5, 2.6, 2.7, 2.8, 2.10 en 2.28, intrekt terwijl deze reeds in behandeling is genomen,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v.g.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 Geen teruggaaf legesdeel modal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b, betreffende de planologische strijdigheid met het omgevingsplan (waarbij tevens of geen sprake is van een bouwactiviteit), is echter uitgezonderd van deze bepaling. Voor aanvragen die onder artikel 2.46a vallen, geldt derhalve dat teruggaaf van het legesdeel wel mog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 Minimumbedrag voor teruggaa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 - Exploitatie openbare inricht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 316,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2 - Uitoefenen horeca- of slijter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1.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2.153,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wijzigen van een ingevolge artikel 3 van de Alcoholwet verleende vergunning op basis van een melding als bedoeld in artikel 30 van de Alcoholwet.</text:p>
                </table:table-cell>
                <table:table-cell table:style-name="cell_frame_all" table:number-rows-spanned="1" table:number-columns-spanned="1">
                  <text:p text:style-name="table_al"> € 152,1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wijzigen van het aanhangsel als bedoeld in artikel 30a van de Alcoholwet.</text:p>
                </table:table-cell>
                <table:table-cell table:style-name="cell_frame_all" table:number-rows-spanned="1" table:number-columns-spanned="1">
                  <text:p text:style-name="table_al"> € 117,9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ext:p text:style-name="table_al"> € 179,70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3 - Vergunning sek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 97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 Wijzigen vergunning sek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 97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5 - Ontheffing winkeltijd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wet Wijdemeren 2013</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56,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6 - Organiseren evenement </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7 - Organiseren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8 - Marktstandplaatsvergunningen en andere vergunningen op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standplaatsenbeleid</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min. 1 dag - max 5 dagen) als bedoeld inhet standplaatsenbeleid:</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 Overige administratieve dienstverlening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0 - Losse standplaats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1 - Vergunning onttrekken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tikel 3.12 - Vergunning samenvoegen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3 - Vergunning omzetten zelfstandige in onzelfstandige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4 - Vergunning verbouwen woonruimte tot meer woonruimt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5 - Splitsingsvergunning [of -ontheffin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25 Gooi en Vechtstreek.</text:p>
                </table:table-cell>
                <table:table-cell table:style-name="cell_frame_all" table:number-rows-spanned="1" table:number-columns-spanned="1">
                  <text:p text:style-name="table_al"> € 67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6 - Vergunning of ontheffing toeristische verhuur</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7 - Verhuurvergunning opkoopbeschermin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8 - Verhuurvergunning woon- of verblijfs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 In dit hoofdstuk niet benoemd beslu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9 - Niet benome besluit op de aanvraag</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 80,20 </text:p>
                </table:table-cell>
              </table:table-row>
            </table:table>
            <text:p text:style-name="table_bottom"/>
          </text:section>
          <text:p text:style-name="al"/>
          <text:p text:style-name="al">
          <text:span text:style-name="nadrukvet">Behoort bij raadsbesluit van 11 december 2025</text:span>
        </text:p>
          <text:p text:style-name="al"/>
          <text:p text:style-name="al">
          <text:span text:style-name="nadrukvet">De griffier,</text:span>
        </text:p>
          <text:p text:style-name="al">
          <text:span text:style-name="nadrukvet">mevr. drs. E.B. Horchn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4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Wijdemeren 2026</meta:user-defined>
    <dc:language>nl</dc:language>
    <meta:user-defined meta:name="OVERHEIDop.locatietype/OVERHEIDop.gebiedsmarkering">Gemeente</meta:user-defined>
    <meta:user-defined meta:name="DC.title">Rectificatie: Verordening op de heffing en de invordering van leges Wijdemeren 2026</meta:user-defined>
    <meta:user-defined meta:name="DCTERMS.W3CDTF/DCTERMS.available">2026-03-09</meta:user-defined>
    <meta:user-defined meta:name="DCTERMS.W3CDTF/OVERHEIDop.jaargang">2026</meta:user-defined>
    <meta:user-defined meta:name="OVERHEIDop.publicationIssue">104497</meta:user-defined>
    <meta:user-defined meta:name="OVERHEIDop.betreftRegeling">CVDR758260_1</meta:user-defined>
    <meta:user-defined meta:name="xs:date/OVERHEIDop.startdatum">2026-03-10</meta:user-defined>
    <meta:user-defined meta:name="OVERHEIDop.GmbID/DC.identifier">gmb-2026-104497</meta:user-defined>
    <meta:user-defined meta:name="OVERHEIDop.versieInformatie"/>
  </office:meta>
</office:document-meta>
</file>