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overkapping en het uitbreiden van de recreatiewoning, Kievit 12 b 265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overkapping en het uitbreiden van de recreatiewoning op het adres Kievit 12 b 265, 5111 HD Baarle-Nassau. Verzenddatum besluit 04-03-2026 (11280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44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27</meta:user-defined>
    <dc:language>nl</dc:language>
    <meta:user-defined meta:name="OVERHEIDop.locatietype/OVERHEIDop.gebiedsmarkering">Punt</meta:user-defined>
    <meta:user-defined meta:name="DC.title">Besluit omgevingsvergunning is verleend, het plaatsen van een overkapping en het uitbreiden van de recreatiewoning, Kievit 12 b 265, 5111 HD Baarle-Nassau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96</meta:user-defined>
    <meta:user-defined meta:name="OVERHEIDop.GmbID/DC.identifier">gmb-2026-104496</meta:user-defined>
    <meta:user-defined meta:name="OVERHEIDop.versieInformatie"/>
  </office:meta>
</office:document-meta>
</file>