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Kistemaker 1, 1852GW Heiloo, het plaatsen v/e dakkapel in het voor- en achterdakvlak van de woning, verzenddatum 4 maart 2026 (Z2025-00009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449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9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9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21</meta:user-defined>
    <meta:user-defined meta:name="DCTERMS.abstract">De Kistemaker 1, 1852GW Heiloo, het plaatsen v/e dakkapel in het voor- en achterdakvlak van de woning, verzenddatum 4 maart 2026 (Z2025-00009721)</meta:user-defined>
    <dc:language>nl</dc:language>
    <meta:user-defined meta:name="OVERHEIDop.locatietype/OVERHEIDop.gebiedsmarkering">Vlak</meta:user-defined>
    <meta:user-defined meta:name="DC.title">Gemeente Heiloo, aanvraag omgevingsvergunning (regulier) verleend, De Kistemaker 1, 1852GW Heiloo, het plaatsen v/e dakkapel in het voor- en achterdakvlak van de woning, verzenddatum 4 maart 2026 (Z2025-00009721)</meta:user-defined>
    <meta:user-defined meta:name="DCTERMS.W3CDTF/DCTERMS.available">2026-03-06</meta:user-defined>
    <meta:user-defined meta:name="DCTERMS.W3CDTF/OVERHEIDop.jaargang">2026</meta:user-defined>
    <meta:user-defined meta:name="OVERHEIDop.publicationIssue">104495</meta:user-defined>
    <meta:user-defined meta:name="OVERHEIDop.GmbID/DC.identifier">gmb-2026-104495</meta:user-defined>
    <meta:user-defined meta:name="OVERHEIDop.versieInformatie"/>
  </office:meta>
</office:document-meta>
</file>