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Stouweweg 10 8064PD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3-2026</text:p>
            <text:p text:style-name="common-al">
            <text:span text:style-name="nadrukvet">Locatie:</text:span> Stouweweg 10 8064PD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12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1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4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129</meta:user-defined>
    <meta:user-defined meta:name="DCTERMS.abstract"> 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Stouweweg 10 8064PD Zwar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90</meta:user-defined>
    <meta:user-defined meta:name="OVERHEIDop.GmbID/DC.identifier">gmb-2026-104490</meta:user-defined>
    <meta:user-defined meta:name="OVERHEIDop.versieInformatie"/>
  </office:meta>
</office:document-meta>
</file>